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  <style:text-properties style:font-name-asian="Lucida Sans Unicode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Lucida Sans Unicode" style:font-name-complex="Tahoma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Lucida Sans Unicode" style:font-name-complex="Tahoma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 style:font-size-complex="15pt"/>
    </style:style>
    <style:style style:name="P5" style:parent-style-name="Standard" style:family="paragraph">
      <style:text-properties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-asian="Lucida Sans Unicode" style:font-name-complex="Tahoma" fo:font-size="12pt" style:font-size-asian="12pt" style:font-size-complex="12pt"/>
    </style:style>
    <style:style style:name="T8" style:parent-style-name="Predvolenépísmoodseku" style:family="text">
      <style:text-properties style:font-name-asian="Lucida Sans Unicode" style:font-name-complex="Tahoma" fo:font-size="12pt" style:font-size-asian="12pt" style:font-size-complex="12pt"/>
    </style:style>
    <style:style style:name="P9" style:parent-style-name="Standard" style:family="paragraph">
      <style:text-properties style:font-name-asian="Lucida Sans Unicode" style:font-name-complex="Tahoma" fo:font-size="12pt" style:font-size-asian="12pt" style:font-size-complex="12pt"/>
    </style:style>
    <style:style style:name="P10" style:parent-style-name="Standard" style:family="paragraph">
      <style:text-properties style:font-name-asian="Lucida Sans Unicode" style:font-name-complex="Tahoma" fo:font-size="12pt" style:font-size-asian="12pt" style:font-size-complex="12pt"/>
    </style:style>
    <style:style style:name="P11" style:parent-style-name="Standard" style:family="paragraph">
      <style:text-properties style:font-name-asian="Lucida Sans Unicode" style:font-name-complex="Tahoma" fo:font-size="12pt" style:font-size-asian="12pt" style:font-size-complex="12pt"/>
    </style:style>
    <style:style style:name="P12" style:parent-style-name="Standard" style:family="paragraph">
      <style:text-properties style:font-name-asian="Lucida Sans Unicode" style:font-name-complex="Tahoma" fo:font-size="12pt" style:font-size-asian="12pt" style:font-size-complex="12pt"/>
    </style:style>
    <style:style style:name="P13" style:parent-style-name="Standard" style:family="paragraph">
      <style:text-properties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weight-complex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Predvolenépísmoodseku" style:family="text">
      <style:text-properties style:font-name="Times New Roman" fo:font-weight="bold" style:font-weight-asian="bold" fo:font-size="15pt" style:font-size-asian="15pt" style:font-size-complex="15pt"/>
    </style:style>
    <style:style style:name="T30" style:parent-style-name="Predvolenépísmoodseku" style:family="text">
      <style:text-properties style:font-name="Times New Roman" fo:font-weight="bold" style:font-weight-asian="bold"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Odsekzoznamu" style:family="paragraph">
      <style:paragraph-properties fo:text-align="justify" fo:margin-left="0.2479in" fo:text-indent="-0.2479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0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Odsekzoznamu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Odsekzoznamu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Odsekzoznamu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Odsekzoznamu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Odsekzoznamu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5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Odsekzoznamu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left="0.2479in" fo:margin-right="0.11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Odsekzoznamu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Odsekzoznamu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Odsekzoznamu" style:family="paragraph">
      <style:paragraph-properties fo:text-align="justify" fo:margin-left="0.1972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Odsekzoznamu" style:family="paragraph">
      <style:paragraph-properties fo:text-align="justify" fo:margin-left="0.1972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Odsekzoznamu" style:family="paragraph">
      <style:paragraph-properties fo:text-align="justify" fo:margin-left="0.1972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Odsekzoznamu" style:family="paragraph">
      <style:paragraph-properties fo:text-align="justify" fo:margin-left="0.1972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Odsekzoznamu" style:family="paragraph">
      <style:paragraph-properties fo:text-align="justify" fo:margin-left="0.1972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Odsekzoznamu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Odsekzoznamu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Odsekzoznamu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118" style:parent-style-name="Odsekzoznamu" style:family="paragraph">
      <style:paragraph-properties fo:text-align="justify" fo:margin-left="0.1972in" fo:text-indent="0in">
        <style:tab-stops/>
      </style:paragraph-properties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21" style:parent-style-name="Bezriadkovania" style:family="paragraph">
      <style:text-properties style:font-name="Times New Roman" fo:font-size="12pt" style:font-size-asian="12pt" style:font-size-complex="12pt"/>
    </style:style>
    <style:style style:name="P122" style:parent-style-name="Bezriadkovania" style:family="paragraph">
      <style:text-properties style:font-name="Times New Roman" fo:font-size="12pt" style:font-size-asian="12pt" style:font-size-complex="12pt"/>
    </style:style>
    <style:style style:name="P123" style:parent-style-name="Bezriadkovania" style:family="paragraph">
      <style:text-properties style:font-name="Times New Roman" fo:font-size="12pt" style:font-size-asian="12pt" style:font-size-complex="12pt"/>
    </style:style>
    <style:style style:name="P124" style:parent-style-name="Bezriadkovania" style:family="paragraph">
      <style:text-properties style:font-name="Times New Roman" fo:font-size="12pt" style:font-size-asian="12pt" style:font-size-complex="12pt"/>
    </style:style>
    <style:style style:name="P125" style:parent-style-name="Bezriadkovania" style:family="paragraph">
      <style:text-properties style:font-name="Times New Roman" fo:font-size="12pt" style:font-size-asian="12pt" style:font-size-complex="12pt"/>
    </style:style>
    <style:style style:name="P126" style:parent-style-name="Bezriadkovania" style:family="paragraph">
      <style:text-properties style:font-name="Times New Roman" fo:font-size="12pt" style:font-size-asian="12pt" style:font-size-complex="12pt"/>
    </style:style>
    <style:style style:name="P127" style:parent-style-name="Bezriadkovania" style:family="paragraph">
      <style:text-properties style:font-name="Times New Roman" fo:font-size="12pt" style:font-size-asian="12pt" style:font-size-complex="12pt"/>
    </style:style>
    <style:style style:name="P128" style:parent-style-name="Bezriadkovania" style:family="paragraph">
      <style:text-properties style:font-name="Times New Roman" fo:font-size="12pt" style:font-size-asian="12pt" style:font-size-complex="12pt"/>
    </style:style>
    <style:style style:name="P129" style:parent-style-name="Odsekzoznamu" style:family="paragraph">
      <style:paragraph-properties fo:text-align="center" fo:margin-left="0.2479in" fo:text-indent="-0.2479in">
        <style:tab-stops/>
      </style:paragraph-properties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48"/>OBEC Kobeliarovo <text:s text:c="95"/></text:p>
      <text:p text:style-name="P3"><text:s text:c="29"/>Všeobecne záväzné nariadenie <text:s/>č. <text:s/>1/2015</text:p>
      <text:p text:style-name="P4"><text:s/>o spôsobe náhradného zásobovania vodou, odvádzania odpadových vôd a o zneškodňovaní obsahu žúmp na území obce Kobeliarovo</text:p>
      <text:p text:style-name="P5"/>
      <text:p text:style-name="Standard"><text:span text:style-name="T6">Schválené: <text:s/></text:span><text:span text:style-name="T7">dňa …....................... <text:s/>uznesením číslo …...</text:span><text:span text:style-name="T8">.......</text:span></text:p>
      <text:p text:style-name="P9">Návrh VZN č.1/2015 vyvesený na úradnej tabuli dňa: 20.2.2015</text:p>
      <text:p text:style-name="P10">VZN vyvesené na úradnej tabuli dňa <text:s text:c="2"/>…................................</text:p>
      <text:p text:style-name="P11">VZN zvesené z úradnej tabule dňa <text:s text:c="6"/>…................................</text:p>
      <text:p text:style-name="P12">VZN nadobúda účinnosť dňa <text:s text:c="16"/>…...............................</text:p>
      <text:p text:style-name="P13"/>
      <text:p text:style-name="P14"><text:span text:style-name="T15">Obec Kobeliarovo na základe § 6 ods. 1 zákona č. 369/1990 Zb. o obecnom zriadení v znení neskorších predpisov a v súlade s ustanovením § 36 ods. 7</text:span><text:bookmark-start text:name="_GoBack1"/><text:bookmark-end text:name="_GoBack1"/><text:span text:style-name="T16"><text:s/>písm. b) a c) zákona NR SR č. 442/2002 Z. z. o verejných vodovodoch a verejn</text:span><text:span text:style-name="T17">ých kanalizáciách a o zmene a doplnení zákona č. 276/2001 Z. z. o regulácii v sieťových odvetviach v znení neskorších predpisov<text:s/></text:span><text:span text:style-name="T18">v y d á v a </text:span><text:span text:style-name="T19"><text:s text:c="2"/>pre územie obce Kobeliarovo <text:s text:c="11"/></text:span></text:p>
      <text:p text:style-name="P20"/>
      <text:p text:style-name="P21"><text:span text:style-name="T22"><text:s text:c="73"/></text:span><text:span text:style-name="T23"><text:s text:c="9"/></text:span><text:span text:style-name="T24"><text:s/>NÁVRH</text:span></text:p>
      <text:h text:style-name="Nadpis1" text:outline-level="1"><text:s text:c="8"/>V Š E O B E C N E <text:s text:c="2"/>Z Á V A Z N É <text:s text:c="2"/>N A R I A D E N I E</text:h>
      <text:p text:style-name="Textbody"><text:s text:c="17"/><text:span text:style-name="T25"><text:s text:c="38"/>OBCE <text:s text:c="2"/>KOBELIAROVO</text:span></text:p>
      <text:p text:style-name="P26">č.1/2015</text:p>
      <text:p text:style-name="P27"/>
      <text:p text:style-name="P28"><text:span text:style-name="T29"><text:s/>o spôsobe náhradného zásobovania vodou, odvádzania odpadových vôd a o zneškodňovaní obsahu<text:s/></text:span><text:span text:style-name="T30">žúmp na území obce KOBELIAROVO.</text:span></text:p>
      <text:p text:style-name="P31"/>
      <text:p text:style-name="Standard"/>
      <text:p text:style-name="Standard"/>
      <text:p text:style-name="Standard"/>
      <text:p text:style-name="P32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P34">Strana 1 z 5</text:p>
      <text:p text:style-name="P35"/>
      <text:p text:style-name="P36">Článok 1</text:p>
      <text:p text:style-name="P37">Úvodné ustanovenia</text:p>
      <text:p text:style-name="P38"/>
      <text:list text:style-name="WWNum15">
        <text:list-item text:start-value="1">
          <text:p text:style-name="P39">Toto všeobecne záväzné nariadenie (ďalej len „VZN“) sa dotýka všetkých občanov, ktorí žijú, alebo vlastnia nehnuteľnosť na bývanie na území obce Kobeliarovo, fyzických a<text:s/>právnických osôb, ktoré prevádzkujú svoju činnosť na území obce Kobeliarovo, sú napojení na verejný vodovod alebo majú vlastnú studňu, z čoho vyplýva, že produkujú odpadové vody, ktoré vypúšťajú do žumpy.</text:p>
        </text:list-item>
        <text:list-item>
          <text:p text:style-name="P40">Predmetom VZN je úprava povinnosti spôsobu náhradného zásobovania pitnou vodou v čase jej nedostatku.</text:p>
        </text:list-item>
        <text:list-item>
          <text:p text:style-name="P41">Predmetom VZN je úprava povinnosti prevádzkovateľov žúmp na území obce Kobeliarovo <text:s/>pri odvádzaní odpadových vôd z nehnuteľnosti do žúmp a ich zneškodňovanie.</text:p>
        </text:list-item>
      </text:list>
      <text:p text:style-name="P42"/>
      <text:p text:style-name="P43">Článok 2</text:p>
      <text:p text:style-name="P44">Dočasné obmedzenie užívania pitnej<text:s/>vody</text:p>
      <text:p text:style-name="P45"/>
      <text:list text:style-name="WWNum14">
        <text:list-item text:start-value="1">
          <text:p text:style-name="P46"><text:span text:style-name="T47">Obec Kobeliarovo v súčinnosti s Východoslovenskou vodárenskou spoločnosťou, a. s., ako prevádzkovateľom verejného vodovodu môže dočasne obmedziť alebo prerušiť dodávku pitnej vody z verejného vodovodu z dôvodov uvedených v zákone č. 442/2002 Z. z. o </text:span><text:span text:style-name="T48">verejných vodovodoch</text:span><text:span text:style-name="T49"><text:s/>a verejných kanalizáciách a o zmene a doplnení zákona č. 276/2001 Z. z. o regulácii v sieťových odvetviach v znení neskorších predpisov.</text:span></text:p>
        </text:list-item>
        <text:list-item>
          <text:p text:style-name="P50">Prevádzkovateľ verejného vodovodu je povinný oznámiť obci a príslušným orgánom a organizáciám prerušenie alebo obmedzenie dodávky pitnej vody v termíne stanovenom § 32 zákona č. 442/2002 Z. z. o verejných vodovodoch a kanalizáciách, vrátane obnovenia dodávky vody v normálnom režime z verejného vodovodu.</text:p>
        </text:list-item>
        <text:list-item>
          <text:p text:style-name="P51">Obmedzenie, prerušenie dodávky, zákaz užívania pitnej vody, ako aj ich ukončenie sa vyhlási obecným rozhlasom, oznámením na úradnej tabuli obce a na internetovej stránke obce.</text:p>
        </text:list-item>
        <text:list-item>
          <text:p text:style-name="P52">V čase obmedzenia užívania pitnej vody na iné účely ako je zásobovanie obyvateľov pitnou vodou je zakázané počas dňa od 5:00 do 22:00 používanie pitnej vody z verejného vodovodu na polievanie záhrad, ihriska, verejných priestranstiev, polievanie hrobových miest na cintoríne, umývanie áut, napúšťanie bazénov a záhradných jazierok, polievanie klziska, stavebné účely a upratovanie.</text:p>
        </text:list-item>
        <text:list-item>
          <text:p text:style-name="P53">V<text:s/>čase zákazu užívania pitnej vody na iné účely ako je zásobovanie obyvateľov pitnou vodou je zakázané celodenne, t. j. 24 hodín používanie pitnej vody z verejného vodovodu na polievanie záhrad, ihriska, verejných priestranstiev, polievanie hrobových miest na cintoríne, umývanie áut, napúšťanie bazénov a záhradných jazierok, polievanie klziska, stavebné účely a upratovanie.</text:p>
        </text:list-item>
      </text:list>
      <text:p text:style-name="P54">Strana 2 z 5</text:p>
      <text:list text:style-name="WWNum14" text:continue-numbering="true">
        <text:list-item>
          <text:p text:style-name="P55">Dodávka pitnej vody bude v plnom rozsahu obnovená bez meškania po odstránení dôvodov obmedzenia alebo zákazu užívania pitnej<text:s/>vody z verejného vodovodu na iné účely, ako je zásobovanie obyvateľov pitnou vodou. O obnovení dodávky pitnej vody obec informuje obyvateľov v mieste obvyklým spôsobom.</text:p>
        </text:list-item>
      </text:list>
      <text:p text:style-name="P56">Článok 3</text:p>
      <text:p text:style-name="P57">Náhradné zásobovanie pitnou vodou</text:p>
      <text:p text:style-name="P58"/>
      <text:list text:style-name="WWNum49">
        <text:list-item text:start-value="1">
          <text:p text:style-name="P59">Náhradné zásobovanie pitnou vodou sa vykonáva v prípade dlhodobého prerušenia, alebo obmedzenia dodávky <text:s/>vody z verejného vodovodu z dôvodov:</text:p>
          <text:list text:continue-numbering="true">
            <text:list-item>
              <text:p text:style-name="P60">mimoriadnej udalosti, mimoriadnych klimatických podmienkach,</text:p>
            </text:list-item>
            <text:list-item>
              <text:p text:style-name="P61">pri poruche na verejnom vodovode,</text:p>
            </text:list-item>
            <text:list-item>
              <text:p text:style-name="P62">pri ohrození života a zdravia ľudí alebo majetku,</text:p>
            </text:list-item>
            <text:list-item>
              <text:p text:style-name="P63">pri obmedzení zásobovania vodou.</text:p>
            </text:list-item>
          </text:list>
        </text:list-item>
        <text:list-item>
          <text:p text:style-name="P64">Ak nemožno <text:s/>zabezpečiť <text:s/>dodávku <text:s/>pitnej <text:s/>vody <text:s/>verejným <text:s/>vodovodom, prevádzkovateľ verejného vodovodu v spolupráci s obcou zabezpečí dodávku pitnej vody náhradným zásobovaním pitnou vodou.</text:p>
        </text:list-item>
        <text:list-item>
          <text:p text:style-name="P65">Dodávka pitnej vody náhradným zásobovaním sa<text:s/>zabezpečuje rozvozom cisternami s pitnou vodou alebo inými prepravnými prostriedkami, alebo výdajom balenej vody.</text:p>
        </text:list-item>
        <text:list-item>
          <text:p text:style-name="P66">Rozvoz vody po obci bude podľa zverejneného časového harmonogramu.</text:p>
        </text:list-item>
        <text:list-item>
          <text:p text:style-name="P67">Čas pristavenia cisterny s pitnou vodou a rozvozu dohodnutom v bode 4 oznámi obec v obecnom <text:s/>rozhlase, oznámením na úradnej tabuli obce a na internetovej stránke obce.</text:p>
        </text:list-item>
        <text:list-item>
          <text:p text:style-name="P68">Pri dodávke pitnej vody náhradným zásobovaním sa zabezpečuje dodávka pitnej vody v zníženom množstve a to minimálne 15 litrov pitnej vody na osobu denne.</text:p>
        </text:list-item>
        <text:list-item>
          <text:p text:style-name="P69">V mimoriadne nepriaznivých podmienkach 5 litrov na osobu denne, najviac na tri po sebe <text:s/>nasledujúce dni.</text:p>
        </text:list-item>
      </text:list>
      <text:p text:style-name="P70"/>
      <text:p text:style-name="P71">Článok 4</text:p>
      <text:p text:style-name="P72">Spôsob zneškodňovania obsahu žúmp</text:p>
      <text:p text:style-name="P73"/>
      <text:list text:style-name="WWNum46">
        <text:list-item text:start-value="1">
          <text:p text:style-name="P74">V súvislosti s tým, že obec Kobeliarovo nemá v súčasnosti vybudovanú verejnú kanalizáciu, <text:s/>obyvatelia, právnické osoby a fyzické osoby - podnikatelia používajú na odvádzanie odpadových vôd vlastné žumpy.</text:p>
        </text:list-item>
        <text:list-item>
          <text:p text:style-name="P75">Producent odpadových vôd akumulovaných v žumpe je každý koho činnosťou odpadové vody vznikajú.</text:p>
        </text:list-item>
      </text:list>
      <text:p text:style-name="P76">Strana 3 z 5</text:p>
      <text:list text:style-name="WWNum46" text:continue-numbering="true">
        <text:list-item>
          <text:p text:style-name="P77">Splašková odpadová voda <text:s/>je použitá voda z obydlí a služieb, predovšetkým z ľudského metabolizmu a činností v domácnostiach, z kúpeľní, stravovacích zariadení a z iných podobných zariadení.</text:p>
        </text:list-item>
        <text:list-item>
          <text:p text:style-name="P78">Žumpa <text:s/>je zakrytá podzemná vodotesná nádrž bez odtoku, určená na akumuláciu odpadových vôd z domácností. Žumpa nie je vodnou<text:s/>stavbou <text:s/>a nevzťahuje sa na ňu režim vodného zákona.</text:p>
        </text:list-item>
        <text:list-item>
          <text:p text:style-name="P79">Obsah žúmp je podľa <text:s/>prílohy č. 1 vodného zákona škodlivou látkou a platia pre ňu ustanovenia § 39 zákona č. 364/2004 <text:s/>Z. z. o vodách a o zmene zákona SNR č. 372/1990 Zb. o priestupkoch v znení neskorších predpisov.</text:p>
        </text:list-item>
        <text:list-item>
          <text:p text:style-name="P80">Vlastník žumpy je osoba, ktorá zriadila žumpu spôsobom určeným právnymi predpismi.</text:p>
        </text:list-item>
        <text:list-item>
          <text:p text:style-name="P81">Užívateľ žumpy je vlastník pozemku, na ktorom sa žumpa nachádza pokiaľ sa hodnovernými dokladmi nepreukáže iný vlastník (napr. nájomná zmluva).</text:p>
        </text:list-item>
      </text:list>
      <text:p text:style-name="P82"/>
      <text:p text:style-name="P83">Článok 5</text:p>
      <text:p text:style-name="P84">Zneškodňovanie odpadových vôd</text:p>
      <text:p text:style-name="P85"/>
      <text:list text:style-name="WWNum5">
        <text:list-item text:start-value="1">
          <text:p text:style-name="P86">Vlastník <text:s/>prípadne užívateľ žumpy, v ktorej sa akumulujú odpadové vody, je povinný pri ich likvidácii dodržiavať všetky platné právne predpisy.</text:p>
        </text:list-item>
        <text:list-item>
          <text:p text:style-name="P87">Pri nakladaní s obsahom žumpy je každý povinný chrániť zdravie obyvateľstva a<text:s/>životné prostredie.</text:p>
        </text:list-item>
      </text:list>
      <text:p text:style-name="P88">Článok 6</text:p>
      <text:p text:style-name="P89">Povinnosti spojené s užívaním žumpy</text:p>
      <text:p text:style-name="P90"/>
      <text:list text:style-name="WWNum6">
        <text:list-item text:start-value="1">
          <text:p text:style-name="P91">Užívateľ žumpy je povinný vybudovať a prevádzkovať žumpu tak, aby nedochádzalo k úniku obsahu žumpy do okolia a k ohrozovaniu, alebo poškodzovaniu zdravia obyvateľov, alebo životného prostredia.</text:p>
        </text:list-item>
        <text:list-item>
          <text:p text:style-name="P92">Užívateľ žumpy musí zabezpečiť vývoz a zneškodnenie obsahu žumpy v intervaloch primeraných kapacite žumpy na vlastné náklady prostredníctvom oprávnených právnických osôb alebo fyzických osôb a v súlade s platnými právnymi predpismi.</text:p>
        </text:list-item>
        <text:list-item>
          <text:p text:style-name="P93">Prepravca obsahu žumpy je povinný ho odovzdať <text:s/>k zneškodneniu len na miesto na to určené - na čistiareň odpadových vôd, ktorej prevádzkový poriadok to umožňuje.</text:p>
        </text:list-item>
        <text:list-item>
          <text:p text:style-name="P94">Ak sa pri kontrole zistí, že znečisťovanie vôd, napr. studní, potoka, prípadne pôdy v okolí žumpy je v príčinnej<text:s/>súvislosti s technickým stavom žumpy, v takomto prípade je užívateľ žumpy povinný nechať vypracovať nový doklad o vodotesnosti žumpy.</text:p>
        </text:list-item>
        <text:list-item>
          <text:p text:style-name="P95">Zakazuje sa vypúšťanie obsahu žúmp do záhrad, priekop, na trávnaté plochy a všetky poľnohospodárske a lesné pozemky, aj keby boli vo vlastníctve užívateľa žumpy.</text:p>
        </text:list-item>
      </text:list>
      <text:p text:style-name="P96">Strana 4 z 5</text:p>
      <text:list text:style-name="WWNum6" text:continue-numbering="true">
        <text:list-item>
          <text:p text:style-name="P97">Zakazuje sa vypúšťanie obsahu žúmp do povrchových a podzemných vôd a do <text:s/>verejnej dažďovej kanalizácie <text:s/>a mimo miest na to určených.</text:p>
        </text:list-item>
      </text:list>
      <text:p text:style-name="P98">Článok 7</text:p>
      <text:p text:style-name="P99">Sankcie</text:p>
      <text:p text:style-name="P100"/>
      <text:list text:style-name="WWNum7">
        <text:list-item text:start-value="1">
          <text:p text:style-name="P101">Porušenie povinnosti a zákazu ustanoveného týmto VZN<text:s/>fyzickou osobou je priestupkom podľa § 48 <text:s/>zákona č. 372/1990 Zb. o priestupkoch v znení neskorších právnych predpisov, za ktorý môže obec uložiť pokutu do 33,00 EUR.</text:p>
        </text:list-item>
        <text:list-item>
          <text:p text:style-name="P102">Porušenie povinnosti a zákazu <text:s/>ustanoveného týmto VZN právnickou osobou a fyzickou osobou oprávnenou na podnikanie <text:s/>je iným správnym deliktom, za ktorý môže obec podľa § 13 ods. 9 <text:s/>písm. a) <text:s/>zákona č. 369/1990 Zb. o obecnom zriadení v znení neskorších <text:s/>predpisov uložiť pokutu do výšky 6 638,00 EUR.</text:p>
        </text:list-item>
        <text:list-item>
          <text:p text:style-name="P103">Pri určovaní výšky pokuty sa prihliada najmä<text:s/>na škodlivé následky porušenia povinnosti, dĺžky trvania protiprávneho stavu a na okolnosti, za ktorých k porušeniu povinnosti došlo.</text:p>
        </text:list-item>
        <text:list-item>
          <text:p text:style-name="P104">Výnos z pokút uložených obcou je príjmom rozpočtu obce.</text:p>
        </text:list-item>
        <text:list-item>
          <text:p text:style-name="P105">Kontrolu nad dodržiavaním tohto nariadenia vykonávajú:</text:p>
        </text:list-item>
      </text:list>
      <text:p text:style-name="P106">a) starosta obce,</text:p>
      <text:p text:style-name="P107">b) hlavný kontrolór obce,</text:p>
      <text:list text:style-name="LFO57" text:continue-numbering="true">
        <text:list-item>
          <text:p text:style-name="P108">poslanci obecného zastupiteľstva obce.</text:p>
        </text:list-item>
      </text:list>
      <text:p text:style-name="P109"/>
      <text:p text:style-name="P110"><text:s text:c="4"/>6. <text:s/>Právo vykonávať kontrolu majú aj iné kontrolné orgány.</text:p>
      <text:p text:style-name="P111"/>
      <text:p text:style-name="P112">Článok 8</text:p>
      <text:p text:style-name="P113">Záverečné ustanovenie</text:p>
      <text:p text:style-name="P114"/>
      <text:list text:style-name="WWNum22">
        <text:list-item text:start-value="1">
          <text:p text:style-name="P115">Na tomto VZN sa uznieslo Obecné zastupiteľstvo v Kobeliarove dňa ........2015</text:p>
        </text:list-item>
      </text:list>
      <text:p text:style-name="P116"><text:s text:c="7"/>uznesením č. ...../2015.</text:p>
      <text:list text:style-name="WWNum22" text:continue-numbering="true">
        <text:list-item>
          <text:p text:style-name="P117">Zmeny <text:s/>tohto VZN schvaľuje Obecné zastupiteľstvo v Kobeliarove .</text:p>
        </text:list-item>
        <text:list-item>
          <text:p text:style-name="P118"><text:span text:style-name="T119">Toto VZN nadobudne účinnosť 15. dňom od vyvesenia na úradnej tabuli obce</text:span><text:span text:style-name="T120">.</text:span></text:p>
        </text:list-item>
      </text:list>
      <text:p text:style-name="P121"/>
      <text:p text:style-name="P122">V <text:s/>Kobeliarove, dňa …................................</text:p>
      <text:p text:style-name="P123"/>
      <text:p text:style-name="P124"/>
      <text:p text:style-name="P125"><text:tab/><text:tab/><text:tab/><text:tab/><text:tab/><text:tab/><text:tab/><text:tab/><text:tab/><text:s text:c="17"/><text:tab/><text:s text:c="3"/>Jaroslav Nemčko</text:p>
      <text:p text:style-name="P126"><text:tab/><text:tab/><text:tab/><text:tab/><text:tab/><text:tab/><text:tab/><text:tab/><text:s text:c="34"/>starosta obce</text:p>
      <text:p text:style-name="P127"/>
      <text:p text:style-name="P128"/>
      <text:p text:style-name="P129"><text:span text:style-name="T130">Strana 5 z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937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55%" fo:text-indent="0.5138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/>
      <style:text-properties style:font-name-asian="Calibri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true"/>
    </style:style>
    <style:style style:name="Textpoznámkypodčiarou" style:display-name="Text poznámky pod čiarou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postcategory1" style:display-name="postcategory1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style:style style:name="WW_CharLFO28LVL3" style:family="text">
      <style:text-properties style:font-name="Times New Roman" style:font-name-asian="Times New Roman"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Obec Kobeliarovo</dc:creator>
    <meta:creation-date>2015-02-18T04:53:00Z</meta:creation-date>
    <dc:date>2015-03-11T05:18:00Z</dc:date>
    <meta:print-date>2015-02-18T07:26:00Z</meta:print-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10" meta:character-count="9430" meta:row-count="66" meta:non-whitespace-character-count="8038"/>
  </office:meta>
</office:document-meta>
</file>